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a1350"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a1350"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6</text:span><text:span text:style-name="T5"> de </text:span><text:span text:style-name="T7">octu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794 CD</text:span><text:span text:style-name="T2">)</text:span>, cuyo texto a continuación se transcribe:</text:p>
      <text:p text:style-name="P8"/>
      <text:p text:style-name="P8"/>
      <text:p text:style-name="P11"><text:span text:style-name="T9">“</text:span><text:span text:style-name="T10">La Cámara de Diputados vería con agrado que el Ministerio de la Producción de la provincia de Santa Fe solicite al Gobierno Nacional se generen más grupos de productores de actividad primaria y de transformación y de agregado de valor en origen, dentro del territorio provincial en el marco del programa “Cambio Rural II” implementado por el INTA (Instituto Nacional de Tecnología Agropecuaria)</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8:30:21.617743851</dc:date>
    <meta:print-date>2016-08-24T11:15:00</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42" meta:character-count="899" meta:non-whitespace-character-count="759"/>
  </office:meta>
</office:document-meta>
</file>